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style:font-name="Calibri" fo:font-size="11pt"/>
    </style:style>
    <style:style style:name="P5" style:family="paragraph" style:parent-style-name="Text_20_body" style:list-style-name="L2">
      <style:text-properties style:font-name="Calibri" fo:font-size="11pt"/>
    </style:style>
    <style:style style:name="P6" style:family="paragraph" style:parent-style-name="Text_20_body" style:list-style-name="L1">
      <style:text-properties style:font-name="Calibri" fo:font-size="11pt" style:font-size-asian="11pt" style:font-size-complex="11pt"/>
    </style:style>
    <style:style style:name="P7" style:family="paragraph" style:parent-style-name="Text_20_body" style:list-style-name="L3">
      <style:text-properties style:font-name="Calibri" fo:font-size="11pt" style:font-size-asian="11pt" style:font-size-complex="11pt"/>
    </style:style>
    <style:style style:name="P8" style:family="paragraph" style:parent-style-name="Text_20_body" style:list-style-name="L3">
      <style:text-properties style:font-name="Calibri" fo:font-size="11pt"/>
    </style:style>
    <style:style style:name="T1" style:family="text">
      <style:text-properties style:font-name="Calibri" fo:font-size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KOUSPÖYTÄKIRJA 26.3.2017</text:p>
      <text:p text:style-name="P2">KEURUSSEUDUN RATSASTAJAT RY:N SÄÄNTÖMÄÄRÄINEN KEVÄTKOKOUS </text:p>
      <text:list xml:id="list6869448935757833481" text:style-name="L1">
        <text:list-header>
          <text:p text:style-name="P4">KOKOUKSEN AVAUS </text:p>
          <text:p text:style-name="P4">Hallituksen puheenjohtaja Miia Numminen avasi kokouksen klo. 15.00 ja toivotti jäsenistön tervetulleiksi. </text:p>
        </text:list-header>
        <text:list-item>
          <text:p text:style-name="P4">JÄRJESTÄYTYMINEN Valitaan kokoukselle toimihenkilöt </text:p>
          <text:list>
            <text:list-item>
              <text:p text:style-name="P3">‐  <text:span text:style-name="T1">puheenjohtajaksi Elina Siltanen </text:span></text:p>
            </text:list-item>
            <text:list-item>
              <text:p text:style-name="P3">‐  <text:span text:style-name="T1">sihteeriksi Heidi Lepikko</text:span></text:p>
            </text:list-item>
            <text:list-item>
              <text:p text:style-name="P3">‐  <text:span text:style-name="T1">pöytäkirjantarkastajiksi Petra Kataja-aho ja Jonna Salkinoja <text:s/></text:span></text:p>
            </text:list-item>
          </text:list>
        </text:list-item>
        <text:list-item>
          <text:p text:style-name="P4">ESITETÄÄN JOHTOKUNNAN VUOSIKERTOMUS, TILINPÄÄTÖS SEKÄ TOIMINNANTARKASTAJAN LAUSUNTO</text:p>
        </text:list-item>
      </text:list>
      <text:list xml:id="list8778106155731159881" text:style-name="L2">
        <text:list-header>
          <text:p text:style-name="P5">Kokouksen puheenjohtaja Elina Siltanen esitteli vuosikertomuksen ja toiminnantarjastajan lausunnon. Vuosikertomukseen lisätään II-tason kisoissa edustaneisiin Riikka Jukola.</text:p>
        </text:list-header>
      </text:list>
      <text:list xml:id="list726170592" text:continue-list="list6869448935757833481" text:style-name="L1">
        <text:list-item>
          <text:p text:style-name="P4">VAHVISTETAAN TILINPÄÄTÖS EDELLISELTÄ VUODELTA</text:p>
          <text:p text:style-name="P4">Esitetään ja vahvistetaan vuoden 2016 tilinpäätös</text:p>
        </text:list-item>
        <text:list-item>
          <text:p text:style-name="P6"><text:s/>VASTUUVAPAUDEN MYÖNTÄMISESTÄ JOHTOKUNNALLE TAI NIISTÄ TOIMENPITEISTÄ, JOITA SEURAN HALLINTO JA TOIMINNANTARKASTAJAN ANTAMA LAUSUNTO EHKÄ ANTAVAT AIHETTA</text:p>
          <text:p text:style-name="P6">Vastuuvapaus myönnetty</text:p>
        </text:list-item>
        <text:list-item>
          <text:p text:style-name="P6">HYVÄKSYTÄÄN TALOUSARVIO SEKÄ TOIMINTASUUNNITELMA ALKAVALLE TOIMINTAVUODELLE</text:p>
          <text:p text:style-name="P6">Kokouksen puheenjohtaja Elina Siltanen esitti talousarvion ja <text:s/>toimintasuunnitelman ja ne hyväksyttiin.</text:p>
        </text:list-item>
        <text:list-item>
          <text:p text:style-name="P6">VALITAAN SEURALLE PUHEENJOHTAJA SEKÄ JOHTOKUNNAN EROVUOROSSA OLEVIEN TILALLE JÄSENET SEKÄ TOIMINNANTARKASTAJA</text:p>
        </text:list-item>
      </text:list>
      <text:list xml:id="list4749592096881158578" text:style-name="L3">
        <text:list-header>
          <text:p text:style-name="P8">Seuran puheenjohtaja Terhi Forss luopuu tehtävästä. Erovuorossa ovat hallituksen jäsen Elina Riihimäki ja Jonna Salkinoja joka jatkaa hallituksessa.</text:p>
          <text:p text:style-name="P8">Uudeksi puheenjohtajaksi valitaan Elina Siltanen, varapuheenjohtajana jatkaa Miia Numminen</text:p>
          <text:p text:style-name="P8">Hallitukseen valitaan uusina jäseninä Marjo Saarinen, Linda Tuomoja ja Anita Pänkäläinen juniorijäsenenä.</text:p>
          <text:p text:style-name="P8">Toiminnantarkastajana jatkaa Annikki Alvoittu</text:p>
        </text:list-header>
        <text:list-item>
          <text:p text:style-name="P7">KÄSITELLÄÄN MUUT JOHTOKUNNAN TAI SEURAN JÄSENTEN ESILLE TUOMAT ASIAT, JOIDEN ESILLE OTTAMISTA JOKU SEURAN JÄSEN VÄHINTÄÄN KAHTA VIIKKOA ENNEN KOKOUSTA ON KOKOUKSELLE EHDOTTANUT</text:p>
          <text:p text:style-name="P7">Muita asioita ei tullut esille.</text:p>
          <text:p text:style-name="P7"/>
        </text:list-item>
      </text:list>
      <text:p text:style-name="P1"><text:tab/>Keuruulla __/__2017</text:p>
      <text:p text:style-name="P1"/>
      <text:p text:style-name="P1"><text:tab/>________________________<text:tab/><text:tab/><text:tab/>___________________________</text:p>
      <text:p text:style-name="P1"><text:tab/>Elina Siltanen, puheenjohtaja <text:tab/><text:tab/><text:tab/>Heidi Lepikko, sihteeri</text:p>
      <text:p text:style-name="P1"/>
      <text:p text:style-name="P1"><text:tab/></text:p>
      <text:p text:style-name="P1"/>
      <text:p text:style-name="P1"/>
      <text:p text:style-name="P1"/>
      <text:p text:style-name="P1"/>
      <text:p text:style-name="P1"><text:soft-page-break/><text:tab/>Olemme tarkistaneet edellä olevan pöytäkirjan ja todenneet sen kokouksen kulun <text:tab/>mukaiseksi.</text:p>
      <text:p text:style-name="P1"><text:tab/>Keuruulla __/__2017</text:p>
      <text:p text:style-name="P1"/>
      <text:p text:style-name="P1"><text:tab/>_______________________<text:tab/><text:tab/><text:tab/><text:tab/>________________________</text:p>
      <text:p text:style-name="Standard"><text:tab/>Petra Kataja-aho<text:tab/><text:tab/><text:tab/><text:tab/><text:tab/>Jonna Salkino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di Lepikko</meta:initial-creator>
    <meta:creation-date>2017-03-26T16:42:59</meta:creation-date>
    <dc:date>2017-03-29T20:41:07</dc:date>
    <dc:creator>Heidi Lepikko</dc:creator>
    <meta:editing-duration>PT22M56S</meta:editing-duration>
    <meta:editing-cycles>5</meta:editing-cycles>
    <meta:generator>OpenOffice/4.1.0$Unix OpenOffice.org_project/410m18$Build-9764</meta:generator>
    <meta:document-statistic meta:table-count="0" meta:image-count="0" meta:object-count="0" meta:page-count="2" meta:paragraph-count="31" meta:word-count="228" meta:character-count="2171"/>
  </office:meta>
</office:document-meta>
</file>